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7.001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ariann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/>
    </style:style>
    <style:style style:name="ce10" style:family="table-cell" style:parent-style-name="Default">
      <style:text-properties style:font-name="Marian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ce6"/>
        <table:table-column table:style-name="co5" table:default-cell-style-name="ce10"/>
        <table:table-row table:style-name="ro1">
          <table:table-cell table:style-name="ce2" office:value-type="string" calcext:value-type="string" table:number-columns-spanned="4" table:number-rows-spanned="2">
            <text:p>ANNEXE : MODELE DE DOCUMENT POUR LA PRESENTATION DE L’ORDRE </text:p>
            <text:p>DES LISTES DES CANDIDATS AUX ELECTIONS SENATORIALES DU 24 SEPTEMBRE 2023</text:p>
            <text:p>(SCRUTIN PROPORTIONNEL)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2">
          <table:table-cell/>
          <table:table-cell office:value-type="string" calcext:value-type="string" table:number-columns-spanned="2" table:number-rows-spanned="1">
            <text:p>Département du Nord</text:p>
          </table:table-cell>
          <table:covered-table-cell/>
          <table:table-cell table:number-columns-repeated="1021"/>
        </table:table-row>
        <table:table-row table:style-name="ro1">
          <table:table-cell table:style-name="ce7" office:value-type="string" calcext:value-type="string" table:number-columns-spanned="4" table:number-rows-spanned="2">
            <text:p>Titre de la liste : …………………………………………………………………………………………………………………………………………….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Rang</text:p>
          </table:table-cell>
          <table:table-cell table:style-name="ce9" office:value-type="string" calcext:value-type="string">
            <text:p><text:span text:style-name="T1">Nom figurant sur le bulletin de vote</text:span></text:p>
            <text:p/>
            <text:p><text:span text:style-name="T2">(en lettres capitales)</text:span></text:p>
          </table:table-cell>
          <table:table-cell table:style-name="ce9" office:value-type="string" calcext:value-type="string">
            <text:p><text:span text:style-name="T1">Prénom(s) figurant sur le </text:span></text:p>
            <text:p><text:span text:style-name="T1">bulletin de vote</text:span></text:p>
            <text:p/>
            <text:p><text:span text:style-name="T2">(en lettres capitales)</text:span></text:p>
          </table:table-cell>
          <table:table-cell table:style-name="ce9" office:value-type="string" calcext:value-type="string">
            <text:p><text:span text:style-name="T1">Sexe</text:span></text:p>
            <text:p/>
            <text:p><text:span text:style-name="T1">(F ou M)</text:span>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9" table:number-columns-repeated="3"/>
          <table:table-cell table:number-columns-repeated="1020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0T16:19:32.890000000</meta:creation-date>
    <meta:generator>LibreOffice/7.3.7.2.M4$Windows_X86_64 LibreOffice_project/527cb563abf888fee92f6078b4bfb61fd86b64d9</meta:generator>
    <meta:editing-duration>PT2M57S</meta:editing-duration>
    <meta:editing-cycles>2</meta:editing-cycles>
    <meta:printed-by>Julie Laurain</meta:printed-by>
    <meta:print-date>2023-08-18T13:50:55.239000000</meta:print-date>
    <dc:date>2023-08-18T13:50:57.796000000</dc:date>
    <dc:creator>Julie Laurain</dc:creator>
    <meta:document-statistic meta:table-count="1" meta:cell-count="20" meta:object-count="0"/>
  </office:meta>
</office:document-meta>
</file>